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B F# <text:s/>B (D#m)</text:p>
      <text:p><text:s text:c="33"/>B C# (F# <text:s text:c="3"/>C#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G#m7 G#m7 F#M7 F#M7 x2) - B G#m F# D#m</text:p>
      <text:p><text:s text:c="10"/>G#m7 G#m7 C# <text:s text:c="2"/>C#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F# <text:s/>D#m</text:p>
      <text:p>Sleeping sou<text:span text:style-name="Measure_20__23_1">ndl</text:span>y with the locket that <text:s text:c="3"/>Bbm C#</text:p>
      <text:p><text:s text:c="4"/>she <text:span text:style-name="Measure_20__23_2">gave</text:span> you clutched in your fi<text:span text:style-name="Measure_20__23_1">st</text:span></text:p>
      <text:p/>
      <text:p>[Hook] (x2) (…/F#) (…/F#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F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